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...............................<text:tab/><text:tab/><text:tab/><text:tab/><text:tab/><text:tab/><text:tab/>Wadowice,..................................</text:p>
      <text:p text:style-name="P2">…...............................</text:p>
      <text:p text:style-name="P2">…...............................</text:p>
      <text:p text:style-name="P2"/>
      <text:p text:style-name="Standard"/>
      <text:p text:style-name="Standard"/>
      <text:p text:style-name="Standard"><text:tab/><text:tab/><text:tab/><text:tab/><text:tab/><text:span text:style-name="T1">Do Komornika Sądowego w Wadowicach</text:span></text:p>
      <text:p text:style-name="P5"><text:tab/><text:tab/><text:tab/><text:tab/><text:tab/>P. Mirosława Wójcicka</text:p>
      <text:p text:style-name="P1"/>
      <text:p text:style-name="P1"/>
      <text:p text:style-name="P1">Do sygn. Akt KMP ....../..........</text:p>
      <text:p text:style-name="Standard"/>
      <text:p text:style-name="Standard"/>
      <text:p text:style-name="Standard"/>
      <text:p text:style-name="P3"><text:tab/>Zwracam się z prośbą o wydanie : </text:p>
      <text:list xml:id="list31387252" text:style-name="L1">
        <text:list-item>
          <text:list>
            <text:list-item>
              <text:list>
                <text:list-item>
                  <text:p text:style-name="P7">Zaświadczenia o bezskutecznej egzekucji za rok...............</text:p>
                </text:list-item>
                <text:list-item>
                  <text:p text:style-name="P7">Zaświadczenia o wyegzekwowanych kwotach za rok...........</text:p>
                </text:list-item>
              </text:list>
            </text:list-item>
          </text:list>
        </text:list-item>
      </text:list>
      <text:p text:style-name="P4"><text:s text:c="12"/>Zaświadczenia są mi konieczne do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<text:tab/><text:tab/><text:tab/><text:tab/><text:tab/><text:tab/> <text:tab/> <text:s text:c="15"/>Potwierdzam odbiór</text:p>
      <text:p text:style-name="P3"/>
      <text:p text:style-name="P3"><text:s text:c="81"/>…..............................................................</text:p>
      <text:p text:style-name="P3"><text:tab/><text:tab/><text:tab/><text:tab/><text:tab/><text:tab/><text:tab/> <text:s text:c="13"/>(podpis wierzyciela)</text:p>
      <text:p text:style-name="P4"><text:tab/><text:tab/><text:tab/><text:tab/><text:tab/><text:tab/><text:tab/></text:p>
      <text:p text:style-name="P4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 w</meta:initial-creator>
    <meta:creation-date>2012-05-23T08:21:48.23</meta:creation-date>
    <meta:print-date>2017-08-08T11:21:00.15</meta:print-date>
    <dc:date>2017-08-08T11:21:05.78</dc:date>
    <meta:editing-duration>PT28M28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53" meta:character-count="1097"/>
  </office:meta>
</office:document-meta>
</file>